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Calibri" fo:font-size="12pt" fo:font-weight="bold" officeooo:rsid="00010751" officeooo:paragraph-rsid="00010751" style:font-size-asian="12pt" style:font-weight-asian="bold" style:font-size-complex="12pt" style:font-weight-complex="bold"/>
    </style:style>
    <style:style style:name="P2" style:family="paragraph" style:parent-style-name="Text_20_body">
      <style:text-properties style:font-name="Calibri" fo:font-size="12pt" style:font-size-asian="12pt" style:font-size-complex="12pt"/>
    </style:style>
    <style:style style:name="P3" style:family="paragraph" style:parent-style-name="Text_20_body">
      <style:text-properties style:font-name="Calibri" fo:font-size="12pt" officeooo:rsid="0002d738" officeooo:paragraph-rsid="0002d738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Calibri" fo:font-size="12pt" fo:font-weight="normal" officeooo:rsid="00031c06" officeooo:paragraph-rsid="0002d738" style:font-size-asian="12pt" style:font-weight-asian="normal" style:font-size-complex="12pt" style:font-weight-complex="normal"/>
    </style:style>
    <style:style style:name="T1" style:family="text">
      <style:text-properties officeooo:rsid="0002d738"/>
    </style:style>
    <style:style style:name="T2" style:family="text">
      <style:text-properties fo:font-weight="normal"/>
    </style:style>
    <style:style style:name="T3" style:family="text">
      <style:text-properties fo:color="#000000"/>
    </style:style>
    <style:style style:name="T4" style:family="text">
      <style:text-properties fo:color="#000000" fo:font-weight="normal"/>
    </style:style>
    <style:style style:name="T5" style:family="text">
      <style:text-properties fo:color="#000000" fo:font-weight="normal" officeooo:rsid="0007d6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essandra Campedelli eletta Presidente dell’A<text:span text:style-name="T1">genzia dello Sport Vallagarina</text:span></text:p>
      <text:p text:style-name="P3">La nomina nell’assemblea Ordinaria. Nel Consiglio direttivo entrano Stefano Deimichei, Laura Maria Rigotti e Tomas Anesi</text:p>
      <text:p text:style-name="P3"/>
      <text:p text:style-name="P6">E’ Alessandra Campedelli la nuova Presidente dell’Agenzia dello Sport Vallagarina. L’atleta e allenatrice di pallavolo di Mori guiderà per i prossimi tre anni l’Agenzia fondata dai Comuni della valle per promuovere la pratica sportiva come veicolo di valori sociali e culturali attraverso l’organizzazione di eventi e progetti sul territorio della Vallagarina con la collaborazione di tutti gli enti soci.</text:p>
      <text:p text:style-name="P5"><text:bookmark text:name="OBJ_PREFIX_DWT210_com_zimbra_date"/><text:bookmark text:name="OBJ_PREFIX_DWT214_com_zimbra_date"/><text:bookmark text:name="OBJ_PREFIX_DWT209_com_zimbra_date"/><text:bookmark text:name="OBJ_PREFIX_DWT213_com_zimbra_date"/>La proposta, avanzata dal Comune di Rovereto nella Conferenza dei Sindaci, è stata accolta dall’Assemblea Ordinaria di Agenzia Sport Vallagarina tenutasi ieri, 9 settembre 2021: a seguito del voto palese espresso dai soci presenti è stata eletta la nuova Presidente. Con lei, nominato il il consiglio direttivo, composto da Stefano <text:span text:style-name="T2">Deimichei del</text:span> <text:span text:style-name="T2">Comune di Ala, Laura Maria Rigotti del</text:span> <text:span text:style-name="T2">Comune di Isera e Tomas Anesi, del Comune di Volano. </text:span></text:p>
      <text:p text:style-name="P5"><text:span text:style-name="T2">Alessandra Campedelli, laureata</text:span><text:span text:style-name="T3"> </text:span><text:span text:style-name="T4">in Scienze e tecniche dello sport e con una specializzazione nelle attività di sostegno didattico agli alunni con disabilità e nell’inclusione, è allenatrice federale e dal</text:span><text:span text:style-name="T3"> </text:span><text:span text:style-name="T4">luglio 2016 allena</text:span><text:span text:style-name="T3"> </text:span><text:span text:style-name="T4">la Nazionale Femminile Pallavolo sorde, con la quale ha conquistato la medaglia di argento alle Olimpiadi per sordi (Deaflimpyc, Samsun, Turchia, luglio 2017); la medaglia di argento ai Campionati Europei under 21 (Palermo, Italia, giugno 2018), la medaglia d’oro ai Campionati Europei Senior (Cagliari, Italia, giugno 2019), l’Award della Gazzetta dello Sport: premio atleta paralimpico dell’anno 2018 e l’ Italian Paralympic Awards 2019: miglior squadra femminile. </text:span></text:p>
      <text:p text:style-name="P4">“<text:span text:style-name="T2">Sono</text:span> <text:span text:style-name="T2">particolarmente soddisfatto”</text:span> – <text:span text:style-name="T2">commenta l’Assessore Mario Bortot – “Sono certo che le sue competenze e la sua sensibilità porteranno grande beneficio all’Agenzia, un ente fondamentale per la nostra comunità. I valori che l’hanno portata ad essere la grande campionessa che è oggi e l’impegno dimostrato nella sua attività, sono una garanzia per il futuro. Ringrazio il Presidente uscente Pozzer e i membri del direttivo per quanto fatto in questi anni</text:span>”<text:span text:style-name="T2">. </text:span></text:p>
      <text:p text:style-name="P5"><text:span text:style-name="T3">“</text:span><text:span text:style-name="T4">Ho </text:span><text:span text:style-name="T5">avuto modo di incontrare</text:span><text:span text:style-name="T4"> Alessandra Campedelli – commenta il Sindaco Valduga - nella sua veste di allenatrice</text:span><text:span text:style-name="T3"> </text:span><text:span text:style-name="T4">e ho visto la sua</text:span><text:span text:style-name="T3"> </text:span><text:span text:style-name="T4">straordinaria capacità nel coinvolgere e trascinare</text:span><text:span text:style-name="T3"> </text:span><text:span text:style-name="T4">la squadra. La sua esperienza, la sua formazione e competenza saranno certamente un traino per l’Agenzia e per tutto lo sport in valle. Desidero ringraziare il Consiglio direttivo uscente per quanto fatto in questi anni e augurare alla nuova amministrazione buon lavoro”.</text:span></text:p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0T12:27:12.112000000</meta:creation-date>
    <dc:date>2021-09-10T15:58:47.483000000</dc:date>
    <meta:editing-duration>PT23M40S</meta:editing-duration>
    <meta:editing-cycles>4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7" meta:word-count="389" meta:character-count="2645" meta:non-whitespace-character-count="2257"/>
  </office:meta>
</office:document-meta>
</file>